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7DB0000078B250E038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3" svg:font-family="Tahoma"/>
    <style:font-face style:name="Arial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8pt" style:font-name-asian="Times New Roman CYR" style:font-size-asian="18pt" style:font-name-complex="Times New Roman CYR" style:font-size-complex="18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1" fo:font-size="12pt" style:font-name-asian="Times New Roman CYR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size-asian="16pt" style:font-size-complex="16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writing-mode="lr-tb"/>
      <style:text-properties style:font-name="Arial1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1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1" fo:font-size="16pt" fo:font-weight="bold" style:font-name-asian="Times New Roman CYR" style:font-size-asian="16pt" style:font-name-complex="Times New Roman CYR" style:font-size-complex="16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3" text:anchor-type="as-char" svg:width="3.478cm" svg:height="3.38cm" draw:z-index="0"><draw:image xlink:href="Pictures/20000008000007DB0000078B250E0389.wmf" xlink:type="simple" xlink:show="embed" xlink:actuate="onLoad"/></draw:frame></text:p>
      <text:p text:style-name="P2"/>
      <text:p text:style-name="P7">АДМИНИСТРАЦИЯ</text:p>
      <text:p text:style-name="P6"><text:s/>ЗУЕВСКОГО <text:s/>СЕЛЬСОВЕТА <text:s text:c="55"/>СОЛНЦЕВСКОГО РАЙОНА </text:p>
      <text:p text:style-name="P11">КУРСКОЙ ОБЛАСТИ <text:s/></text:p>
      <text:p text:style-name="P11"><text:s/></text:p>
      <text:p text:style-name="P12">ПОСТАНОВЛЕНИЕ</text:p>
      <text:p text:style-name="P12"/>
      <text:p text:style-name="P3"><text:span text:style-name="T3"><text:s text:c="13"/></text:span><text:span text:style-name="T1"><text:s text:c="2"/>от <text:s/></text:span><text:span text:style-name="T2">24</text:span><text:span text:style-name="T1"> сентября 2021 г. <text:s text:c="13"/>№ 86 <text:s text:c="22"/></text:span></text:p>
      <text:p text:style-name="P8"/>
      <text:p text:style-name="P10"><text:s text:c="35"/>Об <text:s/>отмене особого</text:p>
      <text:p text:style-name="P9">противопожарного режима на </text:p>
      <text:p text:style-name="P9"><text:s text:c="2"/>территории Зуевского сельсовета.</text:p>
      <text:p text:style-name="P9"><text:s text:c="2"/></text:p>
      <text:p text:style-name="P1"><text:tab/></text:p>
      <text:p text:style-name="P4"><text:tab/>В <text:span text:style-name="T4">соответствии с постановлением Администрации Курской области от 21.09.2021 г. № 971-па «Об отмене особого противопожарного режима на территории Курской области»</text:span>:, постановлением Администрации Солнцевского района Курской области от 22.09.2021 г. № 406 «Об отмене противопожарного режима <text:s/>на территории Солнцевского района Курской области, Администрация Зуевского сельсовета Солнцевского района Курской области <text:s/>ПОСТАНОВЛЯЕТ:</text:p>
      <text:p text:style-name="P4"/>
      <text:p text:style-name="P4"/>
      <text:p text:style-name="P4"><text:tab/>1. Признать утратившим силу постановление <text:s/>Администрации Зуевского сельсовета Солнцевского района Курской области от 14.07.2021 <text:s/>г. № 76/1 «Об установлении особого противопожарного режима на территории Зуевского сельсовета»; <text:s/></text:p>
      <text:p text:style-name="P4"><text:s text:c="2"/><text:tab/>2. <text:s/>Контроль за выполнением данного распоряжения оставляю за собой;</text:p>
      <text:p text:style-name="P4"><text:tab/>3. <text:s/>Распоряжение вступает в силу со дня его подписания.</text:p>
      <text:p text:style-name="P5"/>
      <text:p text:style-name="P4"/>
      <text:p text:style-name="P4"/>
      <text:p text:style-name="P4"><text:s/><text:tab/></text:p>
      <text:p text:style-name="P4"><text:tab/> <text:s/>Глава Зуевского сельсовета <text:s text:c="34"/>М.А.Стрекало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OpenSymbol" svg:font-family="OpenSymbol"/>
    <style:font-face style:name="Tahoma3" svg:font-family="Tahoma"/>
    <style:font-face style:name="Arial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YR" fo:font-size="12pt" fo:language="ru" fo:country="RU" style:font-name-asian="Arial CYR" style:font-size-asian="12pt" style:language-asian="ru" style:country-asian="RU" style:font-name-complex="Arial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YR" fo:font-size="12pt" fo:language="ru" fo:country="RU" style:font-name-asian="Arial CYR" style:language-asian="ru" style:country-asian="RU" style:font-name-complex="Arial CYR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Tahoma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name-complex="Tahoma2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" fo:font-style="italic" style:font-name-complex="Tahoma1" style:font-style-complex="italic"/>
    </style:style>
    <style:style style:name="WW-Index" style:family="paragraph" style:parent-style-name="Standard">
      <style:text-properties style:font-name="Arial" style:font-name-complex="Tahoma1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name-complex="Tahoma2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" fo:font-style="italic" style:font-name-complex="Tahoma1" style:font-style-complex="italic"/>
    </style:style>
    <style:style style:name="WW-Index1" style:family="paragraph" style:parent-style-name="Standard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6-10T15:15:01</meta:creation-date>
    <dc:date>2021-09-28T12:55:05.34</dc:date>
    <meta:print-date>2021-09-28T12:54:36.17</meta:print-date>
    <dc:language>ru-RU</dc:language>
    <meta:editing-cycles>72</meta:editing-cycles>
    <meta:editing-duration>P1DT8H10M16S</meta:editing-duration>
    <meta:document-statistic meta:table-count="0" meta:image-count="1" meta:object-count="0" meta:page-count="1" meta:paragraph-count="18" meta:word-count="122" meta:character-count="1197"/>
    <meta:user-defined meta:name="Info 1"/>
    <meta:user-defined meta:name="Info 2"/>
    <meta:user-defined meta:name="Info 3"/>
    <meta:user-defined meta:name="Info 4"/>
  </office:meta>
</office:document-meta>
</file>